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39</text:p>
          </table:table-cell>
          <table:table-cell table:number-columns-repeated="4" table:style-name="ce10"/>
          <table:table-cell office:value-type="string" table:style-name="ce12">
            <text:p>2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16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79" table:style-name="ce17">
            <text:p>28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000000:14247</text:p>
          </table:table-cell>
          <table:covered-table-cell/>
          <table:table-cell office:value-type="float" office:value="957366.56" table:style-name="ce20">
            <text:p>957366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000000:14248</text:p>
          </table:table-cell>
          <table:covered-table-cell/>
          <table:table-cell office:value-type="float" office:value="1037718.08" table:style-name="ce20">
            <text:p>1037718,0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000000:14249</text:p>
          </table:table-cell>
          <table:covered-table-cell/>
          <table:table-cell office:value-type="float" office:value="711017.52" table:style-name="ce20">
            <text:p>711017,5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0000000:14250</text:p>
          </table:table-cell>
          <table:covered-table-cell/>
          <table:table-cell office:value-type="float" office:value="753061.92" table:style-name="ce20">
            <text:p>753061,9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0000000:14251</text:p>
          </table:table-cell>
          <table:covered-table-cell/>
          <table:table-cell office:value-type="float" office:value="886981.12" table:style-name="ce20">
            <text:p>886981,1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0000000:14252</text:p>
          </table:table-cell>
          <table:covered-table-cell/>
          <table:table-cell office:value-type="float" office:value="792926.24" table:style-name="ce20">
            <text:p>792926,2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0000000:14253</text:p>
          </table:table-cell>
          <table:covered-table-cell/>
          <table:table-cell office:value-type="float" office:value="651843.92000000004" table:style-name="ce20">
            <text:p>651843,9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0000000:14254</text:p>
          </table:table-cell>
          <table:covered-table-cell/>
          <table:table-cell office:value-type="float" office:value="651532.48" table:style-name="ce20">
            <text:p>651532,4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0000000:14255</text:p>
          </table:table-cell>
          <table:covered-table-cell/>
          <table:table-cell office:value-type="float" office:value="645615.12" table:style-name="ce20">
            <text:p>645615,1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0000000:14256</text:p>
          </table:table-cell>
          <table:covered-table-cell/>
          <table:table-cell office:value-type="float" office:value="656826.96" table:style-name="ce20">
            <text:p>656826,9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0000000:14257</text:p>
          </table:table-cell>
          <table:covered-table-cell/>
          <table:table-cell office:value-type="float" office:value="666481.6" table:style-name="ce20">
            <text:p>666481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0000000:1425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0000000:14259</text:p>
          </table:table-cell>
          <table:covered-table-cell/>
          <table:table-cell office:value-type="float" office:value="611979.6" table:style-name="ce20">
            <text:p>611979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0000000:14260</text:p>
          </table:table-cell>
          <table:covered-table-cell/>
          <table:table-cell office:value-type="float" office:value="712574.72" table:style-name="ce20">
            <text:p>712574,7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0000000:14261</text:p>
          </table:table-cell>
          <table:covered-table-cell/>
          <table:table-cell office:value-type="float" office:value="730326.8" table:style-name="ce20">
            <text:p>730326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0000000:14262</text:p>
          </table:table-cell>
          <table:covered-table-cell/>
          <table:table-cell office:value-type="float" office:value="101218" table:style-name="ce20">
            <text:p>101218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0000000:14263</text:p>
          </table:table-cell>
          <table:covered-table-cell/>
          <table:table-cell office:value-type="float" office:value="564329.28" table:style-name="ce20">
            <text:p>564329,2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0000000:1426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0000000:1426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0000000:1426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0000000:1426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5:9646</text:p>
          </table:table-cell>
          <table:covered-table-cell/>
          <table:table-cell office:value-type="float" office:value="669596" table:style-name="ce20">
            <text:p>669596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5:9647</text:p>
          </table:table-cell>
          <table:covered-table-cell/>
          <table:table-cell office:value-type="float" office:value="659629.92000000004" table:style-name="ce20">
            <text:p>659629,9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5:9648</text:p>
          </table:table-cell>
          <table:covered-table-cell/>
          <table:table-cell office:value-type="float" office:value="661810" table:style-name="ce20">
            <text:p>66181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5:9649</text:p>
          </table:table-cell>
          <table:covered-table-cell/>
          <table:table-cell office:value-type="float" office:value="659318.48" table:style-name="ce20">
            <text:p>659318,4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5:9650</text:p>
          </table:table-cell>
          <table:covered-table-cell/>
          <table:table-cell office:value-type="float" office:value="640943.52" table:style-name="ce20">
            <text:p>640943,5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5:9651</text:p>
          </table:table-cell>
          <table:covered-table-cell/>
          <table:table-cell office:value-type="float" office:value="815972.8" table:style-name="ce20">
            <text:p>815972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5:9652</text:p>
          </table:table-cell>
          <table:covered-table-cell/>
          <table:table-cell office:value-type="float" office:value="660252.80000000005" table:style-name="ce20">
            <text:p>660252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5:9653</text:p>
          </table:table-cell>
          <table:covered-table-cell/>
          <table:table-cell office:value-type="float" office:value="654958.31999999995" table:style-name="ce20">
            <text:p>654958,3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5:9654</text:p>
          </table:table-cell>
          <table:covered-table-cell/>
          <table:table-cell office:value-type="float" office:value="777042.8" table:style-name="ce20">
            <text:p>777042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5:9655</text:p>
          </table:table-cell>
          <table:covered-table-cell/>
          <table:table-cell office:value-type="float" office:value="666170.16" table:style-name="ce20">
            <text:p>666170,1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5:9656</text:p>
          </table:table-cell>
          <table:covered-table-cell/>
          <table:table-cell office:value-type="float" office:value="745587.36" table:style-name="ce20">
            <text:p>745587,3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5:9657</text:p>
          </table:table-cell>
          <table:covered-table-cell/>
          <table:table-cell office:value-type="float" office:value="709148.88" table:style-name="ce20">
            <text:p>709148,8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5:9658</text:p>
          </table:table-cell>
          <table:covered-table-cell/>
          <table:table-cell office:value-type="float" office:value="894144.24" table:style-name="ce20">
            <text:p>894144,2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5:9659</text:p>
          </table:table-cell>
          <table:covered-table-cell/>
          <table:table-cell office:value-type="float" office:value="2370369.84" table:style-name="ce20">
            <text:p>2370369,8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5:9660</text:p>
          </table:table-cell>
          <table:covered-table-cell/>
          <table:table-cell office:value-type="float" office:value="2323653.84" table:style-name="ce20">
            <text:p>2323653,8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5:9661</text:p>
          </table:table-cell>
          <table:covered-table-cell/>
          <table:table-cell office:value-type="float" office:value="1092220.08" table:style-name="ce20">
            <text:p>1092220,0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5:9662</text:p>
          </table:table-cell>
          <table:covered-table-cell/>
          <table:table-cell office:value-type="float" office:value="803203.76" table:style-name="ce20">
            <text:p>803203,7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5:9663</text:p>
          </table:table-cell>
          <table:covered-table-cell/>
          <table:table-cell office:value-type="float" office:value="803203.76" table:style-name="ce20">
            <text:p>803203,7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5:9664</text:p>
          </table:table-cell>
          <table:covered-table-cell/>
          <table:table-cell office:value-type="float" office:value="682365.04" table:style-name="ce20">
            <text:p>682365,0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5:9665</text:p>
          </table:table-cell>
          <table:covered-table-cell/>
          <table:table-cell office:value-type="float" office:value="694511.2" table:style-name="ce20">
            <text:p>694511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5:9666</text:p>
          </table:table-cell>
          <table:covered-table-cell/>
          <table:table-cell office:value-type="float" office:value="730638.24" table:style-name="ce20">
            <text:p>730638,2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5:9667</text:p>
          </table:table-cell>
          <table:covered-table-cell/>
          <table:table-cell office:value-type="float" office:value="802580.88" table:style-name="ce20">
            <text:p>802580,8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5:9668</text:p>
          </table:table-cell>
          <table:covered-table-cell/>
          <table:table-cell office:value-type="float" office:value="753684.8" table:style-name="ce20">
            <text:p>753684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5:9669</text:p>
          </table:table-cell>
          <table:covered-table-cell/>
          <table:table-cell office:value-type="float" office:value="676136.24" table:style-name="ce20">
            <text:p>676136,2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5:9670</text:p>
          </table:table-cell>
          <table:covered-table-cell/>
          <table:table-cell office:value-type="float" office:value="684545.12" table:style-name="ce20">
            <text:p>684545,1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5:9671</text:p>
          </table:table-cell>
          <table:covered-table-cell/>
          <table:table-cell office:value-type="float" office:value="678939.2" table:style-name="ce20">
            <text:p>678939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5:9672</text:p>
          </table:table-cell>
          <table:covered-table-cell/>
          <table:table-cell office:value-type="float" office:value="676136.24" table:style-name="ce20">
            <text:p>676136,2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5:9673</text:p>
          </table:table-cell>
          <table:covered-table-cell/>
          <table:table-cell office:value-type="float" office:value="743718.72" table:style-name="ce20">
            <text:p>743718,7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5:9674</text:p>
          </table:table-cell>
          <table:covered-table-cell/>
          <table:table-cell office:value-type="float" office:value="1014360.08" table:style-name="ce20">
            <text:p>1014360,0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5:9675</text:p>
          </table:table-cell>
          <table:covered-table-cell/>
          <table:table-cell office:value-type="float" office:value="1027440.56" table:style-name="ce20">
            <text:p>1027440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5:9676</text:p>
          </table:table-cell>
          <table:covered-table-cell/>
          <table:table-cell office:value-type="float" office:value="735932.72" table:style-name="ce20">
            <text:p>735932,7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5:9677</text:p>
          </table:table-cell>
          <table:covered-table-cell/>
          <table:table-cell office:value-type="float" office:value="666793.04" table:style-name="ce20">
            <text:p>666793,0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5:9678</text:p>
          </table:table-cell>
          <table:covered-table-cell/>
          <table:table-cell office:value-type="float" office:value="678316.32" table:style-name="ce20">
            <text:p>678316,3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5:9679</text:p>
          </table:table-cell>
          <table:covered-table-cell/>
          <table:table-cell office:value-type="float" office:value="697937.04" table:style-name="ce20">
            <text:p>697937,0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5:9680</text:p>
          </table:table-cell>
          <table:covered-table-cell/>
          <table:table-cell office:value-type="float" office:value="688282.4" table:style-name="ce20">
            <text:p>688282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5:9681</text:p>
          </table:table-cell>
          <table:covered-table-cell/>
          <table:table-cell office:value-type="float" office:value="675824.8" table:style-name="ce20">
            <text:p>675824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5:9682</text:p>
          </table:table-cell>
          <table:covered-table-cell/>
          <table:table-cell office:value-type="float" office:value="712263.28" table:style-name="ce20">
            <text:p>712263,2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5:9683</text:p>
          </table:table-cell>
          <table:covered-table-cell/>
          <table:table-cell office:value-type="float" office:value="830299.04" table:style-name="ce20">
            <text:p>830299,0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5:9684</text:p>
          </table:table-cell>
          <table:covered-table-cell/>
          <table:table-cell office:value-type="float" office:value="741227.2" table:style-name="ce20">
            <text:p>741227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5:9685</text:p>
          </table:table-cell>
          <table:covered-table-cell/>
          <table:table-cell office:value-type="float" office:value="674267.6" table:style-name="ce20">
            <text:p>674267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9686</text:p>
          </table:table-cell>
          <table:covered-table-cell/>
          <table:table-cell office:value-type="float" office:value="679562.08" table:style-name="ce20">
            <text:p>679562,0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5:9687</text:p>
          </table:table-cell>
          <table:covered-table-cell/>
          <table:table-cell office:value-type="float" office:value="695756.96" table:style-name="ce20">
            <text:p>695756,9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5:9688</text:p>
          </table:table-cell>
          <table:covered-table-cell/>
          <table:table-cell office:value-type="float" office:value="687970.96" table:style-name="ce20">
            <text:p>687970,9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5:9689</text:p>
          </table:table-cell>
          <table:covered-table-cell/>
          <table:table-cell office:value-type="float" office:value="647795.19999999995" table:style-name="ce20">
            <text:p>647795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5:9690</text:p>
          </table:table-cell>
          <table:covered-table-cell/>
          <table:table-cell office:value-type="float" office:value="650909.6" table:style-name="ce20">
            <text:p>650909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5:9691</text:p>
          </table:table-cell>
          <table:covered-table-cell/>
          <table:table-cell office:value-type="float" office:value="678939.2" table:style-name="ce20">
            <text:p>678939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5:9692</text:p>
          </table:table-cell>
          <table:covered-table-cell/>
          <table:table-cell office:value-type="float" office:value="695445.52" table:style-name="ce20">
            <text:p>695445,5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5:9693</text:p>
          </table:table-cell>
          <table:covered-table-cell/>
          <table:table-cell office:value-type="float" office:value="649352.4" table:style-name="ce20">
            <text:p>649352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5:9694</text:p>
          </table:table-cell>
          <table:covered-table-cell/>
          <table:table-cell office:value-type="float" office:value="651221.04" table:style-name="ce20">
            <text:p>651221,0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5:9695</text:p>
          </table:table-cell>
          <table:covered-table-cell/>
          <table:table-cell office:value-type="float" office:value="649663.84" table:style-name="ce20">
            <text:p>649663,8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5:9696</text:p>
          </table:table-cell>
          <table:covered-table-cell/>
          <table:table-cell office:value-type="float" office:value="649352.4" table:style-name="ce20">
            <text:p>649352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5:9697</text:p>
          </table:table-cell>
          <table:covered-table-cell/>
          <table:table-cell office:value-type="float" office:value="700428.56" table:style-name="ce20">
            <text:p>700428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5:9698</text:p>
          </table:table-cell>
          <table:covered-table-cell/>
          <table:table-cell office:value-type="float" office:value="785140.24" table:style-name="ce20">
            <text:p>785140,2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5:969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5:970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5:970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5:9702</text:p>
          </table:table-cell>
          <table:covered-table-cell/>
          <table:table-cell office:value-type="float" office:value="1278149.76" table:style-name="ce20">
            <text:p>1278149,7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5:9703</text:p>
          </table:table-cell>
          <table:covered-table-cell/>
          <table:table-cell office:value-type="float" office:value="152294.16" table:style-name="ce20">
            <text:p>152294,1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5:970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5:9705</text:p>
          </table:table-cell>
          <table:covered-table-cell/>
          <table:table-cell office:value-type="float" office:value="7095.35" table:style-name="ce20">
            <text:p>7095,3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5:9706</text:p>
          </table:table-cell>
          <table:covered-table-cell/>
          <table:table-cell office:value-type="float" office:value="661498.56000000006" table:style-name="ce20">
            <text:p>661498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5:9707</text:p>
          </table:table-cell>
          <table:covered-table-cell/>
          <table:table-cell office:value-type="float" office:value="134230.64000000001" table:style-name="ce20">
            <text:p>134230,6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31:7887</text:p>
          </table:table-cell>
          <table:covered-table-cell/>
          <table:table-cell office:value-type="float" office:value="1730049.2" table:style-name="ce20">
            <text:p>1730049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31:7888</text:p>
          </table:table-cell>
          <table:covered-table-cell/>
          <table:table-cell office:value-type="float" office:value="127067.52" table:style-name="ce20">
            <text:p>127067,5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7889</text:p>
          </table:table-cell>
          <table:covered-table-cell/>
          <table:table-cell office:value-type="float" office:value="177520.8" table:style-name="ce20">
            <text:p>177520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1:7890</text:p>
          </table:table-cell>
          <table:covered-table-cell/>
          <table:table-cell office:value-type="float" office:value="2457261.6" table:style-name="ce20">
            <text:p>2457261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31:7891</text:p>
          </table:table-cell>
          <table:covered-table-cell/>
          <table:table-cell office:value-type="float" office:value="3043391.68" table:style-name="ce20">
            <text:p>3043391,6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31:7892</text:p>
          </table:table-cell>
          <table:covered-table-cell/>
          <table:table-cell office:value-type="float" office:value="2121217.84" table:style-name="ce20">
            <text:p>2121217,8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1:7893</text:p>
          </table:table-cell>
          <table:covered-table-cell/>
          <table:table-cell office:value-type="float" office:value="1104989.1200000001" table:style-name="ce20">
            <text:p>1104989,1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31:7894</text:p>
          </table:table-cell>
          <table:covered-table-cell/>
          <table:table-cell office:value-type="float" office:value="1590835.52" table:style-name="ce20">
            <text:p>1590835,5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31:7895</text:p>
          </table:table-cell>
          <table:covered-table-cell/>
          <table:table-cell office:value-type="float" office:value="2709216.56" table:style-name="ce20">
            <text:p>2709216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1:7896</text:p>
          </table:table-cell>
          <table:covered-table-cell/>
          <table:table-cell office:value-type="float" office:value="3010379.04" table:style-name="ce20">
            <text:p>3010379,0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31:7897</text:p>
          </table:table-cell>
          <table:covered-table-cell/>
          <table:table-cell office:value-type="float" office:value="2124643.6800000002" table:style-name="ce20">
            <text:p>2124643,6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2">
            <text:p>36:25:6945031:7898</text:p>
          </table:table-cell>
          <table:covered-table-cell/>
          <table:table-cell office:value-type="float" office:value="3101630.96" table:style-name="ce22">
            <text:p>3101630,9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7">
            <text:p>02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2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2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2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2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2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2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2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2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2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2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2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2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2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2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2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5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5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5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5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5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5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5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5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5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5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5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52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52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5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52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5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5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5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5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5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5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5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5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5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5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5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5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5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5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5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5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5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5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5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5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5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5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5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5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5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5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5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5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5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5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5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5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5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5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5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5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5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5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5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5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5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5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5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5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5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5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5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5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5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5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5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5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5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5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5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5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52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5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5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52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5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5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5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5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5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5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5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5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5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5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5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5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5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5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5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5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5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5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5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5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5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5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5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5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5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5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5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5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5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5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5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5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5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5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5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5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5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52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5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5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5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5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5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5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5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52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5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5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5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52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5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5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52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52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5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5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52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5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5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52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52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5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5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5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52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52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5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52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5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5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5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5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5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5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5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5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5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5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5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5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5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5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5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5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5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52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52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5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52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5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52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5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5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5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52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5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52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5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52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52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52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5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52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52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52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52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52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52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52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5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5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5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5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5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5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5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5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5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5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5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5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5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5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5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5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52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5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5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5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5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5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5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5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5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5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5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52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5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52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5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52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52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5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5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52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5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5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5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5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5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5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5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5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5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5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5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5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5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5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5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5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5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5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5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5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5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3:52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3:5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3:5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3:5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3:5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3:52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3:52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3:5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3:5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3:52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3:5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3:5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3:5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3:5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3:5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3:5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3:52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3:52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3:5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3:52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3:52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3:52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3:52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3:52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3:5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3:52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3:52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3:5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3:52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3:52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3:5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3:52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3:52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3:52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3:52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3:5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3:52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3:5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3:52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3:52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3:5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3:52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3:52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3:52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3:5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3:52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3:5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3:52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3:52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3:52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3:52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3:52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3:52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3:52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3:52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3:52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3:52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3:52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3:52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3:52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3:52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3:5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3:52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3:52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3:52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3:52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3:5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3:52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3:52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3:52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3:52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3:52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3:5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3:52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3:52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3:52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3:52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3:52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3:52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3:52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3:52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3:52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3:52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3:52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3:52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3:52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3:52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3:52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3:52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3:52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3:52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3:52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3:52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3:52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3:52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3:52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3:52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3:52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3:52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3:52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3:52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3:52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3:52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3:52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3:52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3:52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3:52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3:52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3:52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3:52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3:52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3:52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3:52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3:52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3:52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3:52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3:52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3:52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3:52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3:52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3:52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3:52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3:52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3:52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3:52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3:52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3:52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3:52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3:52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3:52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3:52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3:52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3:52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3:52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3:52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3:52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3:52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3:52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3:52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3:52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3:52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3:52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3:52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3:52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3:52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3:52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3:52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3:52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3:52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3:52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3:52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3:52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3:52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3:52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3:52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3:52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3:52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3:52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3:5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3:5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3:52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3:52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3:52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3:52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3:52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3:52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3:5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3:5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3:5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3:5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3:5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3:5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3:52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3:52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3:5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3:5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3:5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3:5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3:5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3:52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3:5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3:5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3:5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3:5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3:5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3:5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3:5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3:5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3:5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3:5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3:5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3:5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3:5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3:5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3:5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3:5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3:5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3:5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3:5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3:5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3:5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3:52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3:5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3:52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3:52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3:5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3:52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3:52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3:5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3:52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3:5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3:52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3:52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3:52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3:52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3:52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3:52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3:52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3:52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3:5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3:5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3:5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3:52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3:5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3:5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3:52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3:52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3:52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3:52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3:52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3:52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3:52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3:52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3:52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3:52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3:52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3:52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3:52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3:52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3:52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3:52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3:52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3:52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3:52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3:52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3:52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3:52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3:52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3:52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3:52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3:52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3:52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3:52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3:5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3:5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3:52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3:5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3:5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3:52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3:52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3:52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3:5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3:5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3:5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3:52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3:52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3:52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3:52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3:52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3:52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3:52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3:52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3:52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3:5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3:5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3:5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3:5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3:5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3:5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3:5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3:5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3:5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3:5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3:5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3:5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3:5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3:5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3:5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3:5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3:5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3:5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3:5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3:5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3:5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3:5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3:5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3:5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3:5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3:5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3:5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3:5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3:5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3:5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3:5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3:5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3:5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3:5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3:5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3:5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3:5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3:5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3:53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3:5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3:5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3:5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3:5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3:5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3:5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3:5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3:5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3:5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3:5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3:5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3:5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3:5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3:5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3:5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3:5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3:5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3:5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3:5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3:5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3:5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3:5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3:5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3:5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3:5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3:5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3:5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3:5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3:5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3:5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3:5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3:5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3:5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3:5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3:5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3:5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3:5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3:53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3:5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3:5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3:5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3:5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3:5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3:5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3:5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3:5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3:5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3:5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3:5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3:5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3:5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3:5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3:5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3:53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3:53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3:53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3:53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3:53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3:53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3:53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3:53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3:5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3:53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3:53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3:53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3:53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3:53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3:5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3:5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3:53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3:5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3:53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3:5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3:5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3:53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3:53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3:5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3:5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3:5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3:53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3:5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3:53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3:5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3:53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3:53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3:53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3:53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3:53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3:5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3:53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3:53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3:53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3:53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3:5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3:53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3:53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3:53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3:53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3:5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3:5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3:5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3:53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3:5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3:5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3:53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3:53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3:5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3:53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3:5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3:5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3:5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3:5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3:53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3:53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3:53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3:53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3:53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3:53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3:53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3:5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3:5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3:5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3:53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3:5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3:53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3:53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3:53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3:53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3:53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3:53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3:53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3:53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3:53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3:5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3:53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3:53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3:53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3:5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3:53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3:5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3:5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3:53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3:53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3:53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3:53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3:53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3:53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3:53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3:53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3:53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3:53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3:53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3:53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3:53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3:53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3:53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3:53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3:53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3:53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3:53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3:53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3:53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3:53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3:53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3:53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3:53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3:53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3:53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3:53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3:53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3:53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3:53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3:53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3:53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3:53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3:53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3:53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3:53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3:5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3:5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3:5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3:5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3:5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3:53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3:53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3:53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3:5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3:53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3:53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3:5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3:5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3:5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3:5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3:5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3:5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3:5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3:5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3:5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3:5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3:5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3:5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3:5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3:5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3:5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3:5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3:5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3:5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3:5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3:5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3:5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3:5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3:5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3:5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3:5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3:5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3:5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3:5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3:5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3:5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3:5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3:5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3:5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3:5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3:5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3:5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3:5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3:5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3:5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3:5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3:53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3:5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3:5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3:5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3:5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3:53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3:53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3:5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3:5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3:5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3:53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3:53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3:53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3:5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3:53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3:53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3:5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3:5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3:53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3:5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3:5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3:53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3:53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3:5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3:5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3:53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3:53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3:53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3:53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3:5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3:53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3:53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3:5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3:5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3:53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3:53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3:5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3:5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3:53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3:5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3:5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3:5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3:53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3:5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3:5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3:5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3:5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3:5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3:5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3:5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3:5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3:5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3:5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3:5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3:5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3:5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3:5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3:5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3:5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3:5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3:5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3:5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3:5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3:5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3:5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3:5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3:5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3:5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3:5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3:5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3:5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3:5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3:53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3:5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3:5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3:5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3:5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3:53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3:53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3:53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3:53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3:53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3:53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3:53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3:53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3:53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3:53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3:53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3:53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3:53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3:5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3:5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3:5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3:5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3:5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3:5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3:5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3:5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3:5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3:5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3:5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3:5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3:5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3:5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3:5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3:5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3:5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3:5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3:5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3:5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3:5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3:5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3:5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3:5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3:5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3:5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3:5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3:5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3:5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3:5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3:5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3:5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3:5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3:5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3:53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3:5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3:53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3:53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3:5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3:5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3:53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3:53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3:53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3:53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3:53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3:53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3:53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3:53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3:53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3:53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3:53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3:53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3:53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3:53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3:53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3:53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3:53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3:53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3:53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3:53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3:53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3:53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3:53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3:53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3:5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3:5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3:5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3:5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3:5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3:5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3:5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3:5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3:5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3:5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3:5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3:5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3:5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3:5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3:5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3:5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3:5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3:53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3:5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3:53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3:5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3:53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3:53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3:53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3:53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3:5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3:5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3:53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3:53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3:53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3:53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3:5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3:53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3:53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3:53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3:5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3:5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3:5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3:53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3:53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3:5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3:5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3:5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3:5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3:53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3:53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3:5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3:53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3:53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3:5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3:5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3:53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3:5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3:5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3:53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3:5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3:53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3:53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3:53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3:53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3:5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3:53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3:53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3:5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3:5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3:53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3:53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3:53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3:53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3:53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3:53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3:53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3:5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3:53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3:5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3:5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3:53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3:53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3:53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3:53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3:53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3:53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3:53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3:53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3:53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3:53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3:5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3:53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3:53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3:53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3:53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3:53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3:53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3:5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3:5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3:53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3:5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3:5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3:5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3:5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3:53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3:5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3:53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3:5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3:53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3:5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3:5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3:5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3:53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3:53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3:5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3:5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3:5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3:53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3:53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3:53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3:53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3:53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3:53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3:53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3:53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3:53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3:53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3:53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3:5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3:5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3:53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3:53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3:53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3:53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3:53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3:5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3:5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3:5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3:5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3:5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3:5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3:5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3:5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3:5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3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3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3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3:5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3:5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3:5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3:5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3:5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3:5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3:54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3:54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3:54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3:54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3:54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3:54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3:54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3:54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3:54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3:54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3:5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3:5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3:5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3:5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3:5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3:5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3:5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3:5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3:55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3:55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3:55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3:55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3:55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3:55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3:55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3:55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3:55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3:55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3:55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3:55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3:5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3:5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3:55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3:55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3:55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3:55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3:55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3:55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3:55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3:55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3:55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3:55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4:0102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4:0102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1:010007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1:4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1:4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1:4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1:4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1:4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2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2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2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2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2:0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2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2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2:0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2:0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2:01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2:0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2:0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2:01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2:0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2:01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2:01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2:01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2:0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2:4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2:4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2:4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2:4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2:4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2:4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2:4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2:4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2:4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2:60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2:60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2:60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2:60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2:60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2:60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2:60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2:6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2:6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2:6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2:6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2:6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2:6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2:6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2:6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2:6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2:6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2:6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2:6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2:6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2:6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2:6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2:6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2:6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2:6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2:6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2:6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2:6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2:6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2:6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2:6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2:6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2:6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2:6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2:6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2:6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2:6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2:6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2:6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2:6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2:6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2:6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2:6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2:6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2:6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2:6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2:6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2:6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2:6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2:6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2:6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2:6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2:6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2:6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2:6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2:6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2:6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2:6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2:6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2:6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2:6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2:6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2:6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2:6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2:6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2:6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2:6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2:6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2:6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2:6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2:6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2:6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2:6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2:6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2:6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2:6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2:6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2:6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2:6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2:6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2:6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2:6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2:6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2:6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2:6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2:6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2:6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2:6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2:6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2:6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2:6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2:6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2:6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2:6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2:6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2:6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2:6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2:6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2:6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2:6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2:6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2:6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2:6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2:6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2:6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2:6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2:6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2:6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2:6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2:6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2:61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2:6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2:6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2:6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2:6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2:6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2:6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2:6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2:6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2:6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2:6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2:6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2:6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2:6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2:6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2:6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2:61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2:61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2:6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2:61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2:61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2:6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2:61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2:6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2:61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2:61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2:6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2:6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2:61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2:6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2:6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2:6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2:6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2:6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2:6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2:6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2:6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2:6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2:6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2:6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2:6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2:6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2:6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2:6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2:6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2:6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2:6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2:6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2:6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2:6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2:6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2:6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2:6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2:6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2:6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2:6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2:6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2:6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2:6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2:6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2:6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2:6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2:6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2:6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2:6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2:6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2:6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2:6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2:6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2:6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2:6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2:6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2:6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2:6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2:6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2:6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2:6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2:6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2:6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2:6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2:6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2:6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2:61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2:61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2:6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2:6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2:61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2:61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2:6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2:61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2:6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2:6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2:6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2:6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2:6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2:6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2:6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2:6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2:6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2:6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2:61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2:6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2:61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2:6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2:6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2:6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2:6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2:6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2:6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2:61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2:6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2:6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2:6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2:6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2:6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2:6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2:61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2:6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2:6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2:6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2:61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2:6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2:6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2:6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2:6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2:6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2:6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2:6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2:6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2:6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2:6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2:6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2:6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2:6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2:6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2:6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2:6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2:6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2:6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2:6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2:6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2:6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2:6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2:6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2:6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2:6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2:6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2:6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2:6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2:6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2:6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2:6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2:6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2:6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2:6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2:6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2:6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2:61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2:6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2:61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2:6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2:61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2:6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2:6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2:61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2:61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2:61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2:6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2:6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2:61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2:61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2:61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2:61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2:61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2:61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2:61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2:61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2:61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2:61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2:61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2:61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2:6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2:61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2:61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2:61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2:61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2:61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2:61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2:61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2:61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2:61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2:61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2:61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2:61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2:61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2:61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2:61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2:61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2:61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2:61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2:61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2:61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2:61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2:61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2:61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2:61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2:61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2:61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2:61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2:61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2:61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2:61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2:61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2:61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2:61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2:61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2:61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2:61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2:61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2:61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2:6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2:6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2:61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2:6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2:61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2:61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2:61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2:61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2:61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2:6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2:61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2:61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2:6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2:6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2:61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2:6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2:6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2:61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2:61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2:61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2:6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2:61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2:61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2:61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2:61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2:61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2:61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2:61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2:61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2:61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2:61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2:61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2:6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2:6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2:6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2:6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2:6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2:6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2:6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2:6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2:6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2:6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2:6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2:6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2:6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2:6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2:6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2:6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2:6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2:6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2:6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2:6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2:6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2:6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2:6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2:6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2:6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2:6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2:6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2:6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2:6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2:6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2:6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2:6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2:6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2:6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2:6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2:6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2:6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2:6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2:6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2:6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2:6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2:6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2:6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2:6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2:6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2:6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2:6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2:6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2:6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2:6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2:6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2:6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2:6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2:6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2:6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2:6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2:6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2:6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2:61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2:6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2:6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2:61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2:6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2:6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2:6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2:6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2:6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2:6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2:6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2:6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2:6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2:6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2:6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2:6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2:6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2:6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2:6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2:6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2:6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2:6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2:6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2:6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2:6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2:6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2:6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2:6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2:6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2:6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2:6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2:6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2:6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2:6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2:6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2:6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2:6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2:6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2:6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2:6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2:6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2:6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2:6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2:6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2:6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2:6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2:6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2:6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2:6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2:61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2:6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2:6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2:6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2:6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2:6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2:6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2:6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2:6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2:6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2:6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2:6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2:61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2:61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2:6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2:6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2:6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2:61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2:61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2:61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2:6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2:61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2:61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2:61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2:6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2:6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2:6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2:6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2:61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2:61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2:61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2:6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2:61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2:61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2:61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2:61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2:61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2:61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2:6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2:6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2:61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2:61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2:6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2:61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2:61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2:6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2:61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2:61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2:6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2:6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2:61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2:61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2:6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2:6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2:6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2:6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2:6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2:6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2:6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2:6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2:6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2:6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2:61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2:61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2:61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2:6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2:6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2:6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2:6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2:61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2:6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2:6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2:61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2:6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2:61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2:6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2:61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2:61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2:6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2:6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2:61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2:61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2:61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2:6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2:6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2:61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2:6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2:6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2:6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2:6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2:6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2:61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2:6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2:6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2:6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2:6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2:6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2:61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2:61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2:6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2:6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2:61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2:61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2:6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2:61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2:6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2:6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2:6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2:6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2:6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2:6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2:61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2:61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2:6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2:61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2:6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2:6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2:6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2:61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2:61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2:61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2:6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2:6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2:61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2:6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2:6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2:6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2:6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2:6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2:61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2:61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2:61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2:6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2:6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2:6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2:61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2:6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2:6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2:61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2:61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2:61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2:61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2:6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2:6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2:6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2:61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2:61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2:6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2:61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2:61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2:61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2:6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2:6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2:61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2:61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2:6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2:61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2:6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2:61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2:61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2:61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2:6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2:61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2:61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2:61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2:61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2:6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2:61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2:61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2:61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2:61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2:61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2:61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2:61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2:61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2:61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2:61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2:6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2:61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2:61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2:61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2:61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2:61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2:61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2:61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2:61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2:61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2:61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2:6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2:61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2:61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2:6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2:61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2:61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2:6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2:61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2:61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2:61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2:610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2:61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2:610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2:61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2:61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2:61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2:61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2:610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2:61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2:6100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2:6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2:6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2:61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2:6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2:61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2:61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2:61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2:6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2:61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2:6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2:61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2:61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2:61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2:61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2:61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2:61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2:6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2:6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2:6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2:61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2:61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2:61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2:61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2:61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2:61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2:61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2:61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2:61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2:61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2:61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2:61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2:61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2:61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2:61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2:61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2:61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2:61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2:61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2:61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2:61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2:61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2:61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2:61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2:61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2:61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2:61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2:61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2:61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2:61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2:61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2:61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2:61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2:61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2:61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2:6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2:6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2:6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2:6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2:6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2:6100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2:6100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2:6100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2:6100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2:6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2:6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2:6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2:6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2:6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2:6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2:6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2:61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2:6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2:61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2:61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2:61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2:61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2:6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2:61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2:61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2:61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2:61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2:6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2:6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2:61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2:61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2:6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2:61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2:61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2:61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2:61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2:61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2:610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2:6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2:61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2:61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2:61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2:61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2:61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2:6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2:61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2:6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2:61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2:6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2:61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2:61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2:61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2:6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2:61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2:6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2:61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2:6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2:6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2:6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2:61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2:61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2:61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2:61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2:61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2:61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2:61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2:61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2:6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2:6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2:61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2:61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2:6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2:61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2:61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2:610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2:61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2:61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2:6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2:61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2:61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2:61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2:6100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2:6100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2:61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2:6100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2:61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2:61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2:610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2:610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2:6100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2:61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2:61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2:6100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2:610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2:6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2:6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2:6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2:6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2:61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2:61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2:61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2:610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2:6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2:6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2:6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2:6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2:6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2:6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2:6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2:61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2:6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2:61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2:6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2:6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2:6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2:6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2:6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2:6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2:6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2:6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2:6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2:61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2:6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2:6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2:61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2:6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2:61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2:61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2:61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2:6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2:6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2:61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2:6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2:61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2:61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2:61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2:6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2:6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2:61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2:61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2:61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2:6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2:61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2:61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2:610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2:610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2:61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2:61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2:61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2:61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2:61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2:61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2:6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2:6100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2:61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2:61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2:6100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2:61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2:61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2:61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2:61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2:61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2:61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2:6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2:6100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2:61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2:61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2:610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2:61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2:61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2:61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2:61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2:610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2:6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2:61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2:61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2:61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2:61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2:61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2:6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2:610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2:61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2:6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2:6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2:6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2:6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2:6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2:61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2:61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2:61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2:61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2:6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2:61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2:6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2:6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2:6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2:6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2:6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2:6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2:6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2:61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2:6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2:61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2:61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2:61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2:61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2:61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2:61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2:61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2:6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2:61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2:61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2:6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2:61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2:61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2:6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2:61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2:61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2:61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2:61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2:6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2:6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2:62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2:62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2:6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2:63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2:63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2:63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2:63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2:63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2:63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2:63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2:63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2:63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2:63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2:63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2:63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2:63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12:63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12:63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12:63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12:63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12:63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12:63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12:63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12:63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12:63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12:63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12:63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12:63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12:63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12:63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12:63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12:63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12:63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12:63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12:63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12:63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12:63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12:63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12:63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12:63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12:63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12:63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12:63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12:6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12:6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12:63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12:63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12:63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12:63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12:63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12:63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12:63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12:63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12:63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12:63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12:63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12:6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12:63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12:63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12:63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12:6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12:6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12:63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12:63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12:6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12:6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12:6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12:6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12:6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12:6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12:6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12:6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12:6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12:6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12:6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12:6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12:6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12:6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12:6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12:6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12:6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12:6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12:6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12:6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12:6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12:6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12:6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12:6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12:63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12:6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12:6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12:6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12:6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12:6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12:6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12:6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12:6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12:6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12:6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12:6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12:6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12:6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12:6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12:63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12:63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12:63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12:6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12:6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12:63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12:6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12:63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12:6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12:63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12:63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12:6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12:6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12:6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12:63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12:6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12:63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12:63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12:63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12:63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12:63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12:63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12:63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12:6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12:63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12:63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12:63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12:63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12:6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12:63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12:6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12:6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12:6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12:63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12:63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12:63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12:63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12:63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12:63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12:6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12:63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12:63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12:63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12:63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12:63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12:63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12:63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12:63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12:63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12:63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12:6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12:63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12:63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12:63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12:63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12:63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12:63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12:63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12:63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12:63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12:63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12:6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12:63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12:63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12:63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12:63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12:63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12:63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12:63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12:63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12:63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12:63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12:6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12:63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12:63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12:63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12:63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12:63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12:63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12:63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12:63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12:63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12:63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12:6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12:63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12:6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12:6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12:6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12:6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12:6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12:6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12:6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12:6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12:6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12:6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12:6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12:6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12:6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12:6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12:6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12:6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12:6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12:6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12:6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12:6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12:6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12:6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12:6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12:6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12:6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12:6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12:6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12:6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12:6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12:6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12:6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12:6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12:6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12:6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12:6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12:6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12:6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12:6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12:6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12:6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12:6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12:6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12:6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12:6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12:6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12:6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12:6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12:63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12:6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12:6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12:6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12:63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12:63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12:6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12:6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12:6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12:63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12:6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12:63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12:6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12:6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12:6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12:63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12:6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12:6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12:63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12:6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12:6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12:63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12:63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12:6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12:63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12:6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12:6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12:6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12:63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12:6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12:6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12:6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12:63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12:63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12:6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12:6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12:6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12:63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12:63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12:63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12:63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12:6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12:6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12:6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12:6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12:6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12:6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12:6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12:6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12:6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12:6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12:6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12:6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12:6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12:6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12:6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12:6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12:6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12:6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12:6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12:6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12:6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12:6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12:6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12:6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12:6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12:6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12:6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12:6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12:6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12:6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12:6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12:6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12:6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12:63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12:63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12:6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12:6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12:63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12:6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12:6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12:63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12:6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12:6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12:6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12:6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12:6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12:6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12:6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12:6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12:6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12:6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12:6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12:6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12:6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12:6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12:6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12:6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12:6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12:6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12:6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12:6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12:6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12:6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12:6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12:6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12:6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12:6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12:6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12:6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12:6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12:6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12:6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12:6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12:63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12:6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12:6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12:6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12:6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12:6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12:6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12:6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12:6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12:6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12:6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12:6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12:6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12:6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12:6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12:6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12:63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12:6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12:6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12:6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12:6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12:63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12:6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12:6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12:6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12:6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12:6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12:63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12:6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12:63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12:6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12:6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12:63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12:6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12:6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12:6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12:6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12:6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12:6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12:6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12:63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12:6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12:6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12:6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12:63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12:63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12:63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12:6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12:6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12:6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12:6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12:63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12:6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12:6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12:6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12:6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12:63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12:6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12:6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12:63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12:6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12:63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12:63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12:6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12:6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12:6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12:6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12:6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12:6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12:6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12:6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12:6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12:6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12:63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12:63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12:63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12:63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12:63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12:63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12:63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12:63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12:63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12:63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12:6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12:63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12:63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12:63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12:63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12:63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12:63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12:6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12:6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12:6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12:6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12:6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12:6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12:6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12:6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12:6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12:6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12:6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12:6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12:6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12:6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12:6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12:63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12:6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12:6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12:6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12:6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12:63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12:63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12:6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12:63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12:6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12:63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12:63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12:6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12:63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12:63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12:6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12:63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12:63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12:63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12:63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12:63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12:63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12:63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12:63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12:63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12:63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12:6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12:63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12:63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12:63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12:63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12:63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12:63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12:63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12:63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12:63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12:63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12:6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12:63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12:63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12:63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12:63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12:63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12:63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12:63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12:63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12:63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12:63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12:6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12:63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12:63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12:63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12:63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12:63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12:63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12:63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12:63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12:63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12:63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12:6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12:63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12:63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12:63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12:63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12:63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12:63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12:63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12:63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12:63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12:63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12:6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12:63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12:63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12:63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12:63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12:63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12:63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12:63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12:63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12:63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12:63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12:63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12:63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12:63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12:6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12:6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12:6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12:63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12:63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12:63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12:63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12:63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12:63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12:6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12:63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12:63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12:63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12:63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12:63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12:63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12:6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12:63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12:6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12:63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12:6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12:63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12:63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12:63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12:63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12:63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12:63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12:63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12:63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12:63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12:63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12:63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12:63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12:63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12:63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12:63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12:63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12:63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12:63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12:63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12:6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12:63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14:078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14:078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14:078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14:078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14:078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14:078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14:078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14:078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14:078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14:078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14:078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14:078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14:078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14:07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14:078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14:07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14:078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14:078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14:078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14:078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14:078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14:078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14:078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14:078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14:07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14:078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14:078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14:078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25:6929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25:6929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27:1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27:1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27:1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27:1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27:1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27:1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27:1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27:1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27:1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27:1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27:1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27:1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27:1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27:1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27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27:1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27:1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27:1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27:1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27:1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27:1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27:1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27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27:1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27:1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27:1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27:1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27:1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27:1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27:1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27:1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27:1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27:1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27:1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27:1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27:1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27:1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27:1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27:1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27:1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27:10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27:1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27:1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27:1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27:1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27:1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27:1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27:1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27:1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27:1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27:1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27:1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27:1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27:1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27:1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27:10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27:10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28:8311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21">
            <text:p>2879</text:p>
          </table:table-cell>
          <table:table-cell office:value-type="string" table:number-columns-spanned="3" table:number-rows-spanned="1" table:style-name="ce2">
            <text:p>36:28:8311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80E0A60BC6F24AA75A5C22F276F91FACD220DB611E8282AA46F0BBF52A50D622EB2B0E7067D340584C39FF6A533BD9C7F37CC496FA8D65CF78ADB003C504E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5-23T06:51:37Z</meta:creation-date>
    <dc:date>2023-05-23T06:51:37Z</dc:date>
  </office:meta>
</office:document-meta>
</file>